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3333in"/>
      </text:list-level-style-number>
      <text:list-level-style-number text:level="5" style:num-suffix="." style:num-format="一, 十, 一百(繁)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篇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第一條" style:num-format="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3333in"/>
      </text:list-level-style-number>
      <text:list-level-style-number text:level="2" style:num-suffix="." style:num-format="一, 十, 一百(繁)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3.1055in" text:min-label-width="0.3333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2.1055in" text:min-label-width="0.3333in"/>
      </text:list-level-style-number>
      <text:list-level-style-number text:level="4" style:num-suffix="." style:num-format="1">
        <style:list-level-properties text:space-before="2.4388in" text:min-label-width="0.3333in"/>
      </text:list-level-style-number>
      <text:list-level-style-number text:level="5" style:num-suffix="、" style:num-format="甲, 乙, 丙, ...">
        <style:list-level-properties text:space-before="2.7722in" text:min-label-width="0.3333in"/>
      </text:list-level-style-number>
      <text:list-level-style-number text:level="6" style:num-suffix="." style:num-format="i">
        <style:list-level-properties fo:text-align="end" text:space-before="3.1055in" text:min-label-width="0.3333in"/>
      </text:list-level-style-number>
      <text:list-level-style-number text:level="7" style:num-suffix="." style:num-format="1">
        <style:list-level-properties text:space-before="3.4388in" text:min-label-width="0.3333in"/>
      </text:list-level-style-number>
      <text:list-level-style-number text:level="8" style:num-suffix="、" style:num-format="甲, 乙, 丙, ...">
        <style:list-level-properties text:space-before="3.7722in" text:min-label-width="0.3333in"/>
      </text:list-level-style-number>
      <text:list-level-style-number text:level="9" style:num-suffix="." style:num-format="i">
        <style:list-level-properties fo:text-align="end" text:space-before="4.10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prefix="第" style:num-suffix="章" style:num-format="一, 十, 一百(繁), ..." text:start-value="4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.0833in" text:min-label-width="0.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>
      <style:paragraph-properties fo:text-indent="-0.6625in"/>
      <style:text-properties style:font-name="標楷體" style:font-name-asian="標楷體"/>
    </style:style>
    <style:style style:name="P8" style:parent-style-name="內文" style:list-style-name="LFO1" style:family="paragraph">
      <style:paragraph-properties fo:text-indent="-0.6625in"/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1.0208in">
        <style:tab-stops>
          <style:tab-stop style:type="left" style:position="0.3208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.3701in" fo:text-indent="-0.038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margin-left="1.0208in">
        <style:tab-stops>
          <style:tab-stop style:type="left" style:position="0.3208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.361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indent="-0.6138in"/>
      <style:text-properties style:font-name="標楷體" style:font-name-asian="標楷體"/>
    </style:style>
    <style:style style:name="P19" style:parent-style-name="內文" style:family="paragraph">
      <style:paragraph-properties fo:margin-left="0.7194in" fo:text-indent="0.6319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2" style:parent-style-name="內文" style:family="paragraph">
      <style:paragraph-properties fo:margin-left="0.6902in" fo:text-indent="0.670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text-properties style:font-name="標楷體" style:font-name-asian="標楷體"/>
    </style:style>
    <style:style style:name="P28" style:parent-style-name="內文" style:list-style-name="LFO1" style:family="paragraph">
      <style:text-properties style:font-name="標楷體" style:font-name-asian="標楷體"/>
    </style:style>
    <style:style style:name="P29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34" style:parent-style-name="內文" style:list-style-name="LFO1" style:family="paragraph"/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P38" style:parent-style-name="內文" style:list-style-name="LFO1" style:family="paragraph"/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paragraph-properties fo:text-indent="-0.9763in">
        <style:tab-stops>
          <style:tab-stop style:type="left" style:position="-0.6458in"/>
        </style:tab-stops>
      </style:paragraph-properties>
      <style:text-properties style:font-name="標楷體" style:font-name-asian="標楷體"/>
    </style:style>
    <style:style style:name="P53" style:parent-style-name="內文" style:list-style-name="LFO1" style:family="paragraph">
      <style:paragraph-properties fo:margin-left="1.6916in" fo:text-indent="-0.359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margin-left="1.6916in" fo:text-indent="-0.359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margin-left="1.6916in" fo:text-indent="-0.379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indent="-0.9763in">
        <style:tab-stops>
          <style:tab-stop style:type="left" style:position="-0.6458in"/>
        </style:tab-stops>
      </style:paragraph-properties>
      <style:text-properties style:font-name="標楷體" style:font-name-asian="標楷體"/>
    </style:style>
    <style:style style:name="P57" style:parent-style-name="內文" style:list-style-name="LFO1" style:family="paragraph">
      <style:paragraph-properties fo:margin-left="1.7013in" fo:text-indent="-0.3888in">
        <style:tab-stops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fo:letter-spacing="0.0013in"/>
    </style:style>
    <style:style style:name="T59" style:parent-style-name="預設段落字型" style:family="text">
      <style:text-properties style:font-name="標楷體" style:font-name-asian="標楷體" style:font-name-complex="Arial" fo:letter-spacing="0.0013in"/>
    </style:style>
    <style:style style:name="T60" style:parent-style-name="預設段落字型" style:family="text">
      <style:text-properties style:font-name="標楷體" style:font-name-asian="標楷體" style:font-name-complex="Arial" fo:letter-spacing="0.0013in"/>
    </style:style>
    <style:style style:name="T61" style:parent-style-name="預設段落字型" style:family="text">
      <style:text-properties style:font-name="標楷體" style:font-name-asian="標楷體" style:font-name-complex="Arial" fo:letter-spacing="0.0013in"/>
    </style:style>
    <style:style style:name="T62" style:parent-style-name="預設段落字型" style:family="text">
      <style:text-properties style:font-name="標楷體" style:font-name-asian="標楷體" style:font-name-complex="Arial" fo:letter-spacing="0.0013in"/>
    </style:style>
    <style:style style:name="T63" style:parent-style-name="預設段落字型" style:family="text">
      <style:text-properties style:font-name="標楷體" style:font-name-asian="標楷體" style:font-name-complex="Arial" fo:letter-spacing="0.0013in"/>
    </style:style>
    <style:style style:name="T64" style:parent-style-name="預設段落字型" style:family="text">
      <style:text-properties style:font-name="標楷體" style:font-name-asian="標楷體" style:font-name-complex="Arial" fo:letter-spacing="0.0013in"/>
    </style:style>
    <style:style style:name="T65" style:parent-style-name="預設段落字型" style:family="text">
      <style:text-properties style:font-name="標楷體" style:font-name-asian="標楷體" style:font-name-complex="Arial" fo:letter-spacing="0.0013in"/>
    </style:style>
    <style:style style:name="T66" style:parent-style-name="預設段落字型" style:family="text">
      <style:text-properties style:font-name="標楷體" style:font-name-asian="標楷體" style:font-name-complex="Arial" fo:letter-spacing="0.0013in"/>
    </style:style>
    <style:style style:name="T67" style:parent-style-name="預設段落字型" style:family="text">
      <style:text-properties style:font-name="標楷體" style:font-name-asian="標楷體" style:font-name-complex="Arial" fo:letter-spacing="0.0013in"/>
    </style:style>
    <style:style style:name="T68" style:parent-style-name="預設段落字型" style:family="text">
      <style:text-properties style:font-name="標楷體" style:font-name-asian="標楷體" style:font-name-complex="Arial" fo:letter-spacing="0.0013in"/>
    </style:style>
    <style:style style:name="T69" style:parent-style-name="預設段落字型" style:family="text">
      <style:text-properties style:font-name="標楷體" style:font-name-asian="標楷體" style:font-name-complex="Arial" fo:letter-spacing="0.0013in"/>
    </style:style>
    <style:style style:name="T70" style:parent-style-name="預設段落字型" style:family="text">
      <style:text-properties style:font-name="標楷體" style:font-name-asian="標楷體" style:font-name-complex="Arial" fo:letter-spacing="0.0013in"/>
    </style:style>
    <style:style style:name="P71" style:parent-style-name="內文" style:list-style-name="LFO1" style:family="paragraph">
      <style:paragraph-properties fo:margin-left="1.6916in" fo:text-indent="-0.3791in">
        <style:tab-stops>
          <style:tab-stop style:type="left" style:position="0.0097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letter-spacing="0.0013in"/>
    </style:style>
    <style:style style:name="T73" style:parent-style-name="預設段落字型" style:family="text">
      <style:text-properties style:font-name="標楷體" style:font-name-asian="標楷體" style:font-name-complex="Arial" fo:letter-spacing="0.0013in"/>
    </style:style>
    <style:style style:name="T74" style:parent-style-name="預設段落字型" style:family="text">
      <style:text-properties style:font-name="標楷體" style:font-name-asian="標楷體" style:font-name-complex="Arial" fo:letter-spacing="0.0013in"/>
    </style:style>
    <style:style style:name="T75" style:parent-style-name="預設段落字型" style:family="text">
      <style:text-properties style:font-name="標楷體" style:font-name-asian="標楷體" style:font-name-complex="Arial" fo:letter-spacing="0.0013in"/>
    </style:style>
    <style:style style:name="T76" style:parent-style-name="預設段落字型" style:family="text">
      <style:text-properties style:font-name="標楷體" style:font-name-asian="標楷體" style:font-name-complex="Arial" fo:letter-spacing="0.0013in"/>
    </style:style>
    <style:style style:name="T77" style:parent-style-name="預設段落字型" style:family="text">
      <style:text-properties style:font-name="標楷體" style:font-name-asian="標楷體" style:font-name-complex="Arial" fo:letter-spacing="0.0013in"/>
    </style:style>
    <style:style style:name="T78" style:parent-style-name="預設段落字型" style:family="text">
      <style:text-properties style:font-name="標楷體" style:font-name-asian="標楷體" style:font-name-complex="Arial" fo:letter-spacing="0.0013in"/>
    </style:style>
    <style:style style:name="T79" style:parent-style-name="預設段落字型" style:family="text">
      <style:text-properties style:font-name="標楷體" style:font-name-asian="標楷體" style:font-name-complex="Arial" fo:letter-spacing="0.0013in"/>
    </style:style>
    <style:style style:name="T80" style:parent-style-name="預設段落字型" style:family="text">
      <style:text-properties style:font-name="標楷體" style:font-name-asian="標楷體" style:font-name-complex="Arial" fo:letter-spacing="0.0013in"/>
    </style:style>
    <style:style style:name="T81" style:parent-style-name="預設段落字型" style:family="text">
      <style:text-properties style:font-name="標楷體" style:font-name-asian="標楷體" style:font-name-complex="Arial" fo:letter-spacing="0.0013in"/>
    </style:style>
    <style:style style:name="P82" style:parent-style-name="內文" style:list-style-name="LFO1" style:family="paragraph">
      <style:paragraph-properties fo:margin-left="1.7111in" fo:text-indent="-0.3888in">
        <style:tab-stops>
          <style:tab-stop style:type="left" style:position="-0.009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Arial" fo:letter-spacing="-0.0013in"/>
    </style:style>
    <style:style style:name="T84" style:parent-style-name="預設段落字型" style:family="text">
      <style:text-properties style:font-name="標楷體" style:font-name-asian="標楷體" style:font-name-complex="Arial" fo:letter-spacing="0.0013in"/>
    </style:style>
    <style:style style:name="T85" style:parent-style-name="預設段落字型" style:family="text">
      <style:text-properties style:font-name="標楷體" style:font-name-asian="標楷體" style:font-name-complex="Arial" fo:letter-spacing="-0.0013in"/>
    </style:style>
    <style:style style:name="T86" style:parent-style-name="預設段落字型" style:family="text">
      <style:text-properties style:font-name="標楷體" style:font-name-asian="標楷體" style:font-name-complex="Arial" fo:letter-spacing="-0.0013in"/>
    </style:style>
    <style:style style:name="T87" style:parent-style-name="預設段落字型" style:family="text">
      <style:text-properties style:font-name="標楷體" style:font-name-asian="標楷體" style:font-name-complex="Arial" fo:letter-spacing="-0.0013in"/>
    </style:style>
    <style:style style:name="T88" style:parent-style-name="預設段落字型" style:family="text">
      <style:text-properties style:font-name="標楷體" style:font-name-asian="標楷體" style:font-name-complex="Arial" fo:letter-spacing="-0.0013in"/>
    </style:style>
    <style:style style:name="T89" style:parent-style-name="預設段落字型" style:family="text">
      <style:text-properties style:font-name="標楷體" style:font-name-asian="標楷體" style:font-name-complex="Arial" fo:letter-spacing="-0.0013in"/>
    </style:style>
    <style:style style:name="T90" style:parent-style-name="預設段落字型" style:family="text">
      <style:text-properties style:font-name="標楷體" style:font-name-asian="標楷體" style:font-name-complex="Arial" fo:letter-spacing="-0.0013in"/>
    </style:style>
    <style:style style:name="P91" style:parent-style-name="內文" style:list-style-name="LFO1" style:family="paragraph">
      <style:paragraph-properties fo:margin-left="1.7111in" fo:text-indent="-0.3888in">
        <style:tab-stops>
          <style:tab-stop style:type="left" style:position="-0.009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P95" style:parent-style-name="內文" style:list-style-name="LFO1" style:family="paragraph">
      <style:paragraph-properties fo:text-indent="-0.6875in">
        <style:tab-stops>
          <style:tab-stop style:type="left" style:position="-0.298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letter-spacing="0.0013in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fo:letter-spacing="0.0013in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Arial"/>
    </style:style>
    <style:style style:name="T106" style:parent-style-name="預設段落字型" style:family="text">
      <style:text-properties style:font-name="標楷體" style:font-name-asian="標楷體" style:font-name-complex="Arial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list-style-name="LFO1" style:family="paragraph">
      <style:paragraph-properties fo:text-indent="-0.6527in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P113" style:parent-style-name="內文" style:list-style-name="LFO1" style:family="paragraph"/>
    <style:style style:name="T114" style:parent-style-name="預設段落字型" style:family="text">
      <style:text-properties style:font-name="標楷體" style:font-name-asian="標楷體" style:font-name-complex="Arial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P116" style:parent-style-name="內文" style:list-style-name="LFO1" style:family="paragraph"/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123" style:parent-style-name="預設段落字型" style:family="text">
      <style:text-properties style:font-name="標楷體" style:font-name-asian="標楷體" style:font-name-complex="Arial"/>
    </style:style>
    <style:style style:name="T124" style:parent-style-name="預設段落字型" style:family="text">
      <style:text-properties style:font-name="標楷體" style:font-name-asian="標楷體" style:font-name-complex="Arial"/>
    </style:style>
    <style:style style:name="T125" style:parent-style-name="預設段落字型" style:family="text">
      <style:text-properties style:font-name="標楷體" style:font-name-asian="標楷體" style:font-name-complex="Arial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P128" style:parent-style-name="內文" style:list-style-name="LFO1" style:family="paragraph"/>
    <style:style style:name="T129" style:parent-style-name="預設段落字型" style:family="text">
      <style:text-properties style:font-name="標楷體" style:font-name-asian="標楷體" style:font-name-complex="Arial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/>
    </style:style>
    <style:style style:name="P132" style:parent-style-name="內文" style:list-style-name="LFO1" style:family="paragraph"/>
    <style:style style:name="T133" style:parent-style-name="預設段落字型" style:family="text">
      <style:text-properties style:font-name="標楷體" style:font-name-asian="標楷體" style:font-name-complex="Arial"/>
    </style:style>
    <style:style style:name="P134" style:parent-style-name="內文" style:list-style-name="LFO1" style:family="paragraph"/>
    <style:style style:name="T135" style:parent-style-name="預設段落字型" style:family="text">
      <style:text-properties style:font-name="標楷體" style:font-name-asian="標楷體" style:font-name-complex="Arial"/>
    </style:style>
    <style:style style:name="P136" style:parent-style-name="內文" style:list-style-name="LFO1" style:family="paragraph"/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P140" style:parent-style-name="內文" style:list-style-name="LFO1" style:family="paragraph"/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P144" style:parent-style-name="內文" style:list-style-name="LFO1" style:family="paragraph"/>
    <style:style style:name="T14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46" style:parent-style-name="內文" style:list-style-name="LFO1" style:family="paragraph"/>
    <style:style style:name="T14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P153" style:parent-style-name="內文" style:list-style-name="LFO1" style:family="paragraph"/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56" style:parent-style-name="內文" style:list-style-name="LFO1" style:family="paragraph">
      <style:text-properties style:font-name="標楷體" style:font-name-asian="標楷體"/>
    </style:style>
    <style:style style:name="P157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58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59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60" style:parent-style-name="內文" style:list-style-name="LFO1" style:family="paragraph">
      <style:text-properties style:font-name="標楷體" style:font-name-asian="標楷體"/>
    </style:style>
    <style:style style:name="P161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162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163" style:parent-style-name="內文" style:list-style-name="LFO1" style:family="paragraph">
      <style:text-properties style:font-name="標楷體" style:font-name-asian="標楷體"/>
    </style:style>
    <style:style style:name="P164" style:parent-style-name="內文" style:list-style-name="LFO1" style:family="paragraph">
      <style:text-properties style:font-name="標楷體" style:font-name-asian="標楷體"/>
    </style:style>
    <style:style style:name="P165" style:parent-style-name="內文" style:list-style-name="LFO1" style:family="paragraph">
      <style:paragraph-properties fo:text-indent="-0.6333in"/>
      <style:text-properties style:font-name="標楷體" style:font-name-asian="標楷體"/>
    </style:style>
    <style:style style:name="P166" style:parent-style-name="內文" style:list-style-name="LFO1" style:family="paragraph">
      <style:text-properties style:font-name="標楷體" style:font-name-asian="標楷體"/>
    </style:style>
    <style:style style:name="P167" style:parent-style-name="內文" style:list-style-name="LFO1" style:family="paragraph">
      <style:text-properties style:font-name="標楷體" style:font-name-asian="標楷體"/>
    </style:style>
    <style:style style:name="P168" style:parent-style-name="內文" style:list-style-name="LFO1" style:family="paragraph">
      <style:text-properties style:font-name="標楷體" style:font-name-asian="標楷體"/>
    </style:style>
    <style:style style:name="P169" style:parent-style-name="內文" style:list-style-name="LFO1" style:family="paragraph">
      <style:paragraph-properties fo:text-indent="-0.6333in"/>
      <style:text-properties style:font-name="標楷體" style:font-name-asian="標楷體"/>
    </style:style>
    <style:style style:name="P170" style:parent-style-name="內文" style:list-style-name="LFO1" style:family="paragraph">
      <style:paragraph-properties fo:text-indent="-0.6333in"/>
      <style:text-properties style:font-name="標楷體" style:font-name-asian="標楷體"/>
    </style:style>
    <style:style style:name="P171" style:parent-style-name="內文" style:list-style-name="LFO1" style:family="paragraph"/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P174" style:parent-style-name="內文" style:list-style-name="LFO1" style:family="paragraph">
      <style:text-properties style:font-name="標楷體" style:font-name-asian="標楷體"/>
    </style:style>
    <style:style style:name="P175" style:parent-style-name="內文" style:list-style-name="LFO1" style:family="paragraph">
      <style:text-properties style:font-name="標楷體" style:font-name-asian="標楷體"/>
    </style:style>
    <style:style style:name="P176" style:parent-style-name="內文" style:list-style-name="LFO1" style:family="paragraph">
      <style:text-properties style:font-name="標楷體" style:font-name-asian="標楷體"/>
    </style:style>
    <style:style style:name="P177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78" style:parent-style-name="內文" style:list-style-name="LFO1" style:family="paragraph">
      <style:text-properties style:font-name="標楷體" style:font-name-asian="標楷體"/>
    </style:style>
    <style:style style:name="P179" style:parent-style-name="內文" style:list-style-name="LFO1" style:family="paragraph">
      <style:text-properties style:font-name="標楷體" style:font-name-asian="標楷體"/>
    </style:style>
    <style:style style:name="P180" style:parent-style-name="內文" style:list-style-name="LFO1" style:family="paragraph">
      <style:text-properties style:font-name="標楷體" style:font-name-asian="標楷體"/>
    </style:style>
    <style:style style:name="P181" style:parent-style-name="內文" style:list-style-name="LFO1" style:family="paragraph">
      <style:text-properties style:font-name="標楷體" style:font-name-asian="標楷體"/>
    </style:style>
    <style:style style:name="P182" style:parent-style-name="內文" style:list-style-name="LFO1" style:family="paragraph">
      <style:text-properties style:font-name="標楷體" style:font-name-asian="標楷體"/>
    </style:style>
    <style:style style:name="P183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84" style:parent-style-name="內文" style:list-style-name="LFO1" style:family="paragraph">
      <style:text-properties style:font-name="標楷體" style:font-name-asian="標楷體"/>
    </style:style>
    <style:style style:name="P185" style:parent-style-name="內文" style:list-style-name="LFO1" style:family="paragraph">
      <style:text-properties style:font-name="標楷體" style:font-name-asian="標楷體"/>
    </style:style>
    <style:style style:name="P186" style:parent-style-name="內文" style:list-style-name="LFO1" style:family="paragraph">
      <style:text-properties style:font-name="標楷體" style:font-name-asian="標楷體"/>
    </style:style>
    <style:style style:name="P187" style:parent-style-name="內文" style:list-style-name="LFO1" style:family="paragraph">
      <style:text-properties style:font-name="標楷體" style:font-name-asian="標楷體"/>
    </style:style>
    <style:style style:name="P188" style:parent-style-name="內文" style:list-style-name="LFO1" style:family="paragraph">
      <style:text-properties style:font-name="標楷體" style:font-name-asian="標楷體"/>
    </style:style>
    <style:style style:name="P189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0" style:parent-style-name="內文" style:list-style-name="LFO1" style:family="paragraph">
      <style:text-properties style:font-name="標楷體" style:font-name-asian="標楷體"/>
    </style:style>
    <style:style style:name="P191" style:parent-style-name="內文" style:list-style-name="LFO1" style:family="paragraph">
      <style:text-properties style:font-name="標楷體" style:font-name-asian="標楷體"/>
    </style:style>
    <style:style style:name="P192" style:parent-style-name="內文" style:list-style-name="LFO1" style:family="paragraph">
      <style:text-properties style:font-name="標楷體" style:font-name-asian="標楷體"/>
    </style:style>
    <style:style style:name="P193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4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5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6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7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8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199" style:parent-style-name="內文" style:list-style-name="LFO1" style:family="paragraph">
      <style:paragraph-properties fo:text-indent="-0.6527in"/>
      <style:text-properties style:font-name="標楷體" style:font-name-asian="標楷體"/>
    </style:style>
    <style:style style:name="P200" style:parent-style-name="內文" style:list-style-name="LFO1" style:family="paragraph">
      <style:paragraph-properties fo:margin-left="1.4972in" fo:text-indent="-0.8652in">
        <style:tab-stops>
          <style:tab-stop style:type="left" style:position="0.0097in"/>
        </style:tab-stops>
      </style:paragraph-properties>
      <style:text-properties style:font-name="標楷體" style:font-name-asian="標楷體"/>
    </style:style>
    <style:style style:name="P201" style:parent-style-name="內文" style:list-style-name="LFO1" style:family="paragraph">
      <style:text-properties style:font-name="標楷體" style:font-name-asian="標楷體"/>
    </style:style>
    <style:style style:name="P202" style:parent-style-name="內文" style:list-style-name="LFO1" style:family="paragraph">
      <style:paragraph-properties fo:text-indent="-1.3097in">
        <style:tab-stops>
          <style:tab-stop style:type="left" style:position="-0.9791in"/>
        </style:tab-stops>
      </style:paragraph-properties>
      <style:text-properties style:font-name="標楷體" style:font-name-asian="標楷體"/>
    </style:style>
    <style:style style:name="P203" style:parent-style-name="內文" style:list-style-name="LFO1" style:family="paragraph">
      <style:paragraph-properties fo:margin-left="1.05in" fo:text-indent="-0.3597in">
        <style:tab-stops>
          <style:tab-stop style:type="left" style:position="-0.0291in"/>
        </style:tab-stops>
      </style:paragraph-properties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  <style:style style:name="P205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06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07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08" style:parent-style-name="內文" style:list-style-name="LFO1" style:family="paragraph">
      <style:paragraph-properties>
        <style:tab-stops>
          <style:tab-stop style:type="left" style:position="-0.0125in"/>
          <style:tab-stop style:type="left" style:position="0.5027in"/>
        </style:tab-stops>
      </style:paragraph-properties>
      <style:text-properties style:font-name="標楷體" style:font-name-asian="標楷體"/>
    </style:style>
    <style:style style:name="P209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10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11" style:parent-style-name="內文" style:list-style-name="LFO1" style:family="paragraph">
      <style:paragraph-properties fo:text-indent="-0.643in"/>
      <style:text-properties style:font-name="標楷體" style:font-name-asian="標楷體"/>
    </style:style>
    <style:style style:name="P212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5222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indent="-0.643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4" style:parent-style-name="內文" style:list-style-name="LFO1" style:family="paragraph">
      <style:paragraph-properties fo:text-indent="-0.643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5" style:parent-style-name="內文" style:list-style-name="LFO1" style:family="paragraph">
      <style:paragraph-properties fo:text-indent="-0.6333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6" style:parent-style-name="內文" style:list-style-name="LFO1" style:family="paragraph">
      <style:paragraph-properties fo:text-indent="-0.6333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7" style:parent-style-name="內文" style:list-style-name="LFO1" style:family="paragraph">
      <style:paragraph-properties fo:text-indent="-0.6333in">
        <style:tab-stops>
          <style:tab-stop style:type="left" style:position="-0.4777in"/>
          <style:tab-stop style:type="left" style:position="0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興大學附屬臺中高級農業職業學校</text:p>
      <text:p text:style-name="P3">學生自治會組織章程</text:p>
      <text:p text:style-name="P4">108.01.25修正一</text:p>
      <text:p text:style-name="P5"/>
      <text:p text:style-name="P6">第一章 <text:s/>總 <text:s/>則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本會依據高級中等教育法第五十三條第一項設立，以實踐校園民主、保障學生權益為宗旨。本會全名為「國立中興大學附屬臺中高級農業職業學校學生自治會」，簡稱「學生會」，以下稱「本會」。</text:p>
                    </text:list-item>
                    <text:list-item>
                      <text:p text:style-name="P8">本會宗旨</text:p>
                      <text:list text:continue-numbering="true">
                        <text:list-item>
                          <text:p text:style-name="P9">培養學生自治能力及民主法治觀念與素養。</text:p>
                        </text:list-item>
                        <text:list-item>
                          <text:p text:style-name="P10">加強校際間學生的聯繫，以增進團隊精神及校園和諧。</text:p>
                        </text:list-item>
                        <text:list-item>
                          <text:p text:style-name="P11">推動各項有關學生學校性活動，充實校園生活。</text:p>
                        </text:list-item>
                        <text:list-item>
                          <text:p text:style-name="P12">培養積極、愛護團體、具有高度服務熱忱及辦事能力之人才。</text:p>
                        </text:list-item>
                        <text:list-item>
                          <text:p text:style-name="P13">建立優良校風，塑造中農青年良好形象。</text:p>
                        </text:list-item>
                      </text:list>
                    </text:list-item>
                    <text:list-item>
                      <text:p text:style-name="P14">輔導單位</text:p>
                    </text:list-item>
                  </text:list>
                </text:list-item>
              </text:list>
            </text:list-item>
          </text:list>
        </text:list-item>
      </text:list>
      <text:p text:style-name="P15">由學務處輔導本會推行會務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">自治會職責</text:p>
                    </text:list-item>
                  </text:list>
                </text:list-item>
              </text:list>
            </text:list-item>
          </text:list>
        </text:list-item>
      </text:list>
      <text:p text:style-name="P17">學生會代表全體同學在校內推行各項自治活動，須經代表會議及學校同意，不得以團體或個人名義對外活動及行文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">學生大會決議之施行</text:p>
                    </text:list-item>
                  </text:list>
                </text:list-item>
              </text:list>
            </text:list-item>
          </text:list>
        </text:list-item>
      </text:list>
      <text:p text:style-name="P19">學生大會通過內容以不逾越本校行政程序及倫理規範為原則。</text:p>
      <text:list text:style-name="LFO1" text:continue-numbering="true">
        <text:list-item>
          <text:p text:style-name="P20">會 <text:s/>員</text:p>
          <text:list text:continue-numbering="true">
            <text:list-item>
              <text:list>
                <text:list-item>
                  <text:list>
                    <text:list-item>
                      <text:p text:style-name="P21">會員資格：凡本校在學學生皆為本會基本會員。</text:p>
                    </text:list-item>
                  </text:list>
                </text:list-item>
              </text:list>
            </text:list-item>
          </text:list>
        </text:list-item>
      </text:list>
      <text:p text:style-name="P22">代表會員：德行紀錄上，不得有單次記過兩次(含)以上處分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會員之權利</text:p>
                      <text:list text:continue-numbering="true">
                        <text:list-item>
                          <text:p text:style-name="P24">參加本會所舉辦之各種活動。</text:p>
                        </text:list-item>
                        <text:list-item>
                          <text:p text:style-name="P25">經由會員代表向本會提出議案。</text:p>
                        </text:list-item>
                        <text:list-item>
                          <text:p text:style-name="P26">透過學生會所設溝通管道表達意見。</text:p>
                        </text:list-item>
                        <text:list-item>
                          <text:p text:style-name="P27">每一學期至少召開一次會員大會並請學務處派員列席指導。</text:p>
                        </text:list-item>
                        <text:list-item>
                          <text:p text:style-name="P28">代表學生參加校內重要會議，如校務會議、獎懲委員會議、</text:p>
                        </text:list-item>
                      </text:list>
                    </text:list-item>
                    <text:list-item>
                      <text:p text:style-name="P29">會員之義務</text:p>
                      <text:list text:continue-numbering="true">
                        <text:list-item>
                          <text:p text:style-name="P30">遵守本會章程及各項決議案。</text:p>
                        </text:list-item>
                        <text:list-item>
                          <text:p text:style-name="P31">遵守本會各項自律公約</text:p>
                        </text:list-item>
                        <text:list-item>
                          <text:p text:style-name="P32">協助執行本會交付之任務。</text:p>
                        </text:list-item>
                      </text:list>
                    </text:list-item>
                    <text:list-item>
                      <text:p text:style-name="P33">會員類別</text:p>
                      <text:list text:continue-numbering="true">
                        <text:list-item>
                          <text:p text:style-name="P34"><text:span text:style-name="T35">會員：</text:span><text:span text:style-name="T36">本校全體同學為本會當然會員</text:span><text:span text:style-name="T37">。</text:span></text:p>
                        </text:list-item>
                        <text:list-item>
                          <text:p text:style-name="P38"><text:span text:style-name="T39">會員</text:span><text:span text:style-name="T40">代表</text:span><text:span text:style-name="T41">：</text:span><text:span text:style-name="T42">由該班級(服務性社團或團隊)自行選出代表，若該班級(服務性社團或團隊)無代表者，即由該班(社)班長(社長)或副班長(副社</text:span><text:soft-page-break/><text:span text:style-name="T43">長)擔任之</text:span><text:span text:style-name="T44">。</text:span><text:span text:style-name="T45">※</text:span><text:span text:style-name="T46">此一代表每班</text:span><text:span text:style-name="T47">(社)</text:span><text:span text:style-name="T48">至</text:span><text:span text:style-name="T49">少要有一名</text:span><text:span text:style-name="T50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51">組織單位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2">學生會：</text:p>
                          <text:list text:continue-numbering="true">
                            <text:list-item>
                              <text:p text:style-name="P53">幹部：負責本會一切會務及學校活動之運行，置會長一名及副會長二名，由代表委員推派產生(創會時由籌備委員會推派產生，詳見選罷法)。</text:p>
                            </text:list-item>
                            <text:list-item>
                              <text:p text:style-name="P54">監事會：負責監督行政體系之執行（詳見第七章會議）置監事五名、監事主席一名、副監事主席一名(由監事互推產生)，總計監事委員七名。</text:p>
                            </text:list-item>
                            <text:list-item>
                              <text:p text:style-name="P55">顧問：指導幹部以確保會務之運行及協助處理一切突發狀況。</text:p>
                            </text:list-item>
                          </text:list>
                        </text:list-item>
                        <text:list-item>
                          <text:p text:style-name="P56">學生會組織：<text:s/></text:p>
                          <text:list text:continue-numbering="true">
                            <text:list-item>
                              <text:p text:style-name="P57"><text:span text:style-name="T58">事務</text:span><text:span text:style-name="T59">組</text:span><text:span text:style-name="T60">：</text:span><text:span text:style-name="T61">負責學生與學校之間的交流與溝通</text:span><text:span text:style-name="T62">、</text:span><text:span text:style-name="T63">評估新進會員並建立人事檔案</text:span><text:span text:style-name="T64">、處裡本會一般事務及會員間的協調與工作分配</text:span><text:span text:style-name="T65">等</text:span><text:span text:style-name="T66">一切</text:span><text:span text:style-name="T67">會</text:span><text:span text:style-name="T68">務</text:span><text:span text:style-name="T69">事宜</text:span><text:span text:style-name="T70">。</text:span></text:p>
                            </text:list-item>
                            <text:list-item>
                              <text:p text:style-name="P71"><text:span text:style-name="T72">總務</text:span><text:span text:style-name="T73">組</text:span><text:span text:style-name="T74">：</text:span><text:span text:style-name="T75">管理本會所有</text:span><text:span text:style-name="T76">資產</text:span><text:span text:style-name="T77">並進行資源分配及</text:span><text:span text:style-name="T78">保管</text:span><text:span text:style-name="T79">維護</text:span><text:span text:style-name="T80">、會計</text:span><text:span text:style-name="T81">等工作項目。</text:span></text:p>
                            </text:list-item>
                            <text:list-item>
                              <text:p text:style-name="P82"><text:span text:style-name="T83">文書事務</text:span><text:span text:style-name="T84">組</text:span><text:span text:style-name="T85">：</text:span><text:span text:style-name="T86">負責本會文書收發與建檔</text:span><text:span text:style-name="T87">，</text:span><text:span text:style-name="T88">主理編輯會刊等事務及會期之會議記錄編輯</text:span><text:span text:style-name="T89">，</text:span><text:span text:style-name="T90">公告與本會所屬家族網頁之管理。</text:span></text:p>
                            </text:list-item>
                            <text:list-item>
                              <text:p text:style-name="P91"><text:span text:style-name="T92">公關宣傳組</text:span><text:span text:style-name="T93">：負責對校外公關事務的運行及對校內宣傳理念及訊息</text:span><text:span text:style-name="T94">。</text:span></text:p>
                            </text:list-item>
                            <text:list-item>
                              <text:p text:style-name="P95"><text:span text:style-name="T96">活</text:span><text:span text:style-name="T97">動</text:span><text:span text:style-name="T98">企劃</text:span><text:span text:style-name="T99">組</text:span><text:span text:style-name="T100">：</text:span><text:span text:style-name="T101">負責本會活動之</text:span><text:span text:style-name="T102">各項評估、</text:span><text:span text:style-name="T103">策劃</text:span><text:span text:style-name="T104">及</text:span><text:span text:style-name="T105">辦理</text:span><text:span text:style-name="T106">。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7">幹部</text:p>
          <text:list text:continue-numbering="true">
            <text:list-item>
              <text:list>
                <text:list-item>
                  <text:list>
                    <text:list-item>
                      <text:p text:style-name="P108"><text:span text:style-name="T109">幹部職權劃分：</text:span></text:p>
                      <text:list text:continue-numbering="true">
                        <text:list-item>
                          <text:p text:style-name="P110"><text:span text:style-name="T111">會長</text:span><text:span text:style-name="T112">：</text:span></text:p>
                          <text:list text:continue-numbering="true">
                            <text:list-item>
                              <text:p text:style-name="P113"><text:span text:style-name="T114">總理</text:span><text:span text:style-name="T115">本會事務。</text:span></text:p>
                            </text:list-item>
                            <text:list-item>
                              <text:p text:style-name="P116"><text:span text:style-name="T117">代表本會</text:span><text:span text:style-name="T118">參加校內各項會議</text:span><text:span text:style-name="T119">。</text:span></text:p>
                            </text:list-item>
                            <text:list-item>
                              <text:p text:style-name="P120"><text:span text:style-name="T121">向</text:span><text:span text:style-name="T122">下監督</text:span><text:span text:style-name="T123">計劃</text:span><text:span text:style-name="T124">執行與</text:span><text:span text:style-name="T125">經</text:span><text:span text:style-name="T126">費運用</text:span><text:span text:style-name="T127">。</text:span></text:p>
                            </text:list-item>
                            <text:list-item>
                              <text:p text:style-name="P128"><text:span text:style-name="T129">協調並監督各</text:span><text:span text:style-name="T130">單位</text:span><text:span text:style-name="T131">工作進行。</text:span></text:p>
                            </text:list-item>
                            <text:list-item>
                              <text:p text:style-name="P132"><text:span text:style-name="T133">臨時會議召集人。</text:span></text:p>
                            </text:list-item>
                            <text:list-item>
                              <text:p text:style-name="P134"><text:span text:style-name="T135">進行與學校協調及一切相關事宜。</text:span></text:p>
                            </text:list-item>
                            <text:list-item>
                              <text:p text:style-name="P136"><text:span text:style-name="T137">推行本會之</text:span><text:span text:style-name="T138">所有</text:span><text:span text:style-name="T139">活動。</text:span></text:p>
                            </text:list-item>
                          </text:list>
                        </text:list-item>
                        <text:list-item>
                          <text:p text:style-name="P140"><text:span text:style-name="T141">副</text:span><text:span text:style-name="T142">會長</text:span><text:span text:style-name="T143">：</text:span></text:p>
                          <text:list text:continue-numbering="true">
                            <text:list-item>
                              <text:p text:style-name="P144"><text:span text:style-name="T145">協助會長處理會務。</text:span></text:p>
                            </text:list-item>
                            <text:list-item>
                              <text:p text:style-name="P146"><text:span text:style-name="T147">會長</text:span><text:span text:style-name="T148">因故不能處理會務時代理</text:span><text:span text:style-name="T149">，</text:span><text:span text:style-name="T150">代表本會</text:span><text:span text:style-name="T151">參加校內各項會議</text:span><text:span text:style-name="T152">。</text:span></text:p>
                            </text:list-item>
                            <text:list-item>
                              <text:p text:style-name="P153"><text:span text:style-name="T154">負責本會各項培訓工作</text:span><text:span text:style-name="T155">。</text:span></text:p>
                            </text:list-item>
                          </text:list>
                        </text:list-item>
                        <text:list-item>
                          <text:p text:style-name="P156">組長：配合各項作業之運行(職權詳見各組規章)。</text:p>
                        </text:list-item>
                      </text:list>
                    </text:list-item>
                    <text:list-item>
                      <text:p text:style-name="P157">儲備幹部：由會員中選出並於寒暑假進行幹部訓練，表現合格者列入幹部候選人。</text:p>
                    </text:list-item>
                    <text:list-item>
                      <text:p text:style-name="P158">幹部交接：各單位須於選舉後2週內交接完畢，若有突發事故擇期交接。</text:p>
                    </text:list-item>
                    <text:list-item>
                      <text:p text:style-name="P159">宣誓：新任幹部由學校頒發當選證書並宣誓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60">任期與辭職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161">各幹部任期均為一年，自新學年開始至隔年同一時間為止。</text:p>
                    </text:list-item>
                    <text:list-item>
                      <text:p text:style-name="P162">辭職：（學生會幹部）</text:p>
                      <text:list text:continue-numbering="true">
                        <text:list-item>
                          <text:list>
                            <text:list-item>
                              <text:p text:style-name="P163">如非必要，幹部須於上任二個月後才能提出辭職或被罷免。</text:p>
                            </text:list-item>
                            <text:list-item>
                              <text:p text:style-name="P164">若幹部因故辭職或被罷免，由審委會就儲備幹部中擇定一人任之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5">幹部及監事辭職：</text:p>
                      <text:list text:continue-numbering="true">
                        <text:list-item>
                          <text:list>
                            <text:list-item>
                              <text:p text:style-name="P166">幹部及監事若有不負責任或行為不檢情事，由2／5以上班代表連署，提出具體證明，召開臨時大會提出罷免案，經出席代表2／3以上會員投票，1／2以上通過，始得罷免。</text:p>
                            </text:list-item>
                            <text:list-item>
                              <text:p text:style-name="P167">幹部及監事若因故提出辭職，須經全體代表3／4以上出席，出席代表1／2以上同意，始得辭職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8">代表會規章</text:p>
          <text:list text:continue-numbering="true">
            <text:list-item>
              <text:list>
                <text:list-item>
                  <text:list>
                    <text:list-item>
                      <text:p text:style-name="P169">監事會，執行監督幹部之職務。</text:p>
                    </text:list-item>
                    <text:list-item>
                      <text:p text:style-name="P170">監事：</text:p>
                      <text:list text:continue-numbering="true">
                        <text:list-item>
                          <text:list>
                            <text:list-item>
                              <text:p text:style-name="P171"><text:span text:style-name="T172">經</text:span><text:span text:style-name="T173">由本會代表會員選出</text:span></text:p>
                            </text:list-item>
                            <text:list-item>
                              <text:p text:style-name="P174">監事代表於學生大會中享有發言權、提案權、表決權、選舉權及罷免權。</text:p>
                            </text:list-item>
                            <text:list-item>
                              <text:p text:style-name="P175">若監事因故不克出席會議，應於會議前向文書事務組登記，並填妥委託書由監事中另一人代表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6">會議</text:p>
          <text:list text:continue-numbering="true">
            <text:list-item>
              <text:list>
                <text:list-item>
                  <text:list>
                    <text:list-item>
                      <text:p text:style-name="P177">學生代表會員大會</text:p>
                      <text:list text:continue-numbering="true">
                        <text:list-item>
                          <text:list>
                            <text:list-item>
                              <text:p text:style-name="P178">於每學期第一次代表大會審核幹部會議編列之預算。</text:p>
                            </text:list-item>
                            <text:list-item>
                              <text:p text:style-name="P179">經由文書事務組將會議紀錄彙整後轉陳校方。</text:p>
                            </text:list-item>
                            <text:list-item>
                              <text:p text:style-name="P180">監督學生會行政部門之工作。</text:p>
                            </text:list-item>
                            <text:list-item>
                              <text:p text:style-name="P181">提出幹部罷免案。</text:p>
                            </text:list-item>
                            <text:list-item>
                              <text:p text:style-name="P182">提案修改本會章程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83">學生代表會員大會之召開與進行</text:p>
                      <text:list text:continue-numbering="true">
                        <text:list-item>
                          <text:list>
                            <text:list-item>
                              <text:p text:style-name="P184">學生代表大會每學期至少召開二次。</text:p>
                            </text:list-item>
                            <text:list-item>
                              <text:p text:style-name="P185">由會長召集並主持，全體代表參加。</text:p>
                            </text:list-item>
                            <text:list-item>
                              <text:p text:style-name="P186">於第一次會議提出工作計畫報告。</text:p>
                            </text:list-item>
                            <text:list-item>
                              <text:p text:style-name="P187">於最後一次會議提出期末總結報告。</text:p>
                            </text:list-item>
                            <text:list-item>
                              <text:p text:style-name="P188">由學務處師長列席指導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89">臨時會之召開</text:p>
                      <text:list text:continue-numbering="true">
                        <text:list-item>
                          <text:list>
                            <text:list-item>
                              <text:p text:style-name="P190">如有需要或遇重大事件，會長可召開臨時會，或由班級代表連署提案。</text:p>
                            </text:list-item>
                            <text:list-item>
                              <text:p text:style-name="P191">班級（社團）間如欲發起臨時會，需1／５以上代表連署，並將提案交付文書事務組，提請會長召開臨時會。</text:p>
                            </text:list-item>
                            <text:list-item>
                              <text:p text:style-name="P192">由文書事務組紀錄整合後將會議紀錄陳交校方。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93">會議之備核：會議之召開應向學務處備核，並請輔導單位師長列席指導。</text:p>
                    </text:list-item>
                    <text:list-item>
                      <text:p text:style-name="P194">大會決議不得逾越我國現行之教育行政法規及校園倫理。</text:p>
                    </text:list-item>
                    <text:list-item>
                      <text:p text:style-name="P195">會議記錄：每次學生大會結束，應於二週內由文書事務組公佈會議記錄。</text:p>
                    </text:list-item>
                    <text:list-item>
                      <text:p text:style-name="P196">會議之請假：每次會議代表均須出席參加。無故缺席達兩次以上者，取消其資格並公佈之。請假手續須於會議前向文書事務組組長登記，逾期無效，遇偶發狀況另案處理。</text:p>
                    </text:list-item>
                    <text:list-item>
                      <text:p text:style-name="P197">議事規則：本章程之議事規則依內政部公佈之會議規範實施。</text:p>
                    </text:list-item>
                    <text:list-item>
                      <text:p text:style-name="P198">會前幹部會議：會長可視會議需要經向學務處報備後召開幹部會議，討論各項活動之規劃，編列學生會之預算，以便提交學生代表大會討論決議。</text:p>
                    </text:list-item>
                    <text:list-item>
                      <text:p text:style-name="P199">各組會議：各組組長可視工作需要經向學務處報備後召集成員開會。</text:p>
                    </text:list-item>
                    <text:list-item>
                      <text:p text:style-name="P200">選舉委員會：由文書事務組及審委會共組選舉委員會，組織見選罷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1">經費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2">學校撥予之經費</text:p>
                            </text:list-item>
                            <text:list-item>
                              <text:p text:style-name="P203">於活動前提出預算案，經學生代表大會審核通過，於活動後列帳報告。並於每學期末公佈該學期收支明細表，公告於學生會網站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4">代表獎懲</text:p>
          <text:list text:continue-numbering="true">
            <text:list-item>
              <text:list>
                <text:list-item>
                  <text:list>
                    <text:list-item>
                      <text:p text:style-name="P205">開除會籍。</text:p>
                    </text:list-item>
                    <text:list-item>
                      <text:p text:style-name="P206">記過（視情況而定），經提報學務處通過後行政處分。</text:p>
                    </text:list-item>
                    <text:list-item>
                      <text:p text:style-name="P207">記功（視情況而定），經提報學務處通過後行政處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8">章程之修訂</text:p>
          <text:list text:continue-numbering="true">
            <text:list-item>
              <text:list>
                <text:list-item>
                  <text:list>
                    <text:list-item>
                      <text:p text:style-name="P209">由1／2以上班代連署，提請會長召開臨時會，經班代3／4以上出席，出席代表2／3以上通過修改章程，始得修改之。</text:p>
                    </text:list-item>
                    <text:list-item>
                      <text:p text:style-name="P210">修正時採會議制，但如有需要，可由大會授權組成「章程修改委員會」，提出修正草案，再經學生代表大會表決通過。</text:p>
                    </text:list-item>
                    <text:list-item>
                      <text:p text:style-name="P211">新章程須經學生代表大會及學務處通過，並經校長核准後公佈實施，修正時亦同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2">守則</text:p>
          <text:list text:continue-numbering="true">
            <text:list-item>
              <text:list>
                <text:list-item>
                  <text:list>
                    <text:list-item>
                      <text:p text:style-name="P213">遵守本會章程</text:p>
                    </text:list-item>
                    <text:list-item>
                      <text:p text:style-name="P214">不得以本會成員之身分欺壓他人。</text:p>
                    </text:list-item>
                    <text:list-item>
                      <text:p text:style-name="P215">不得將本會資源用以謀求一己之私利。</text:p>
                    </text:list-item>
                    <text:list-item>
                      <text:p text:style-name="P216">不得做出有損校譽或本會聲譽之事宜。</text:p>
                    </text:list-item>
                    <text:list-item>
                      <text:p text:style-name="P217">以上二至四條，若經發現，則以開除會籍論處。</text:p>
                    </text:list-item>
                  </text:list>
                </text:list-item>
              </text:list>
            </text:list-item>
          </text:list>
        </text:list-item>
      </text:list>
      <text:p text:style-name="P218"/>
      <text:p text:style-name="P219">本章程須經學生代表大會及學務處通過，並經校長核准後公佈施行，修正時亦同。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第" style:num-suffix="條" style:num-format="一, 十, 一百(繁), ...">
        <style:list-level-properties text:space-before="1in" text:min-label-width="0.3333in"/>
      </text:list-level-style-number>
      <text:list-level-style-number text:level="5" style:num-suffix="." style:num-format="一, 十, 一百(繁), ...">
        <style:list-level-properties text:space-before="1.3333in" text:min-label-width="0.3333in"/>
      </text:list-level-style-number>
      <text:list-level-style-number text:level="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篇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第一條" style:num-format="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5in" text:min-label-width="0.3333in"/>
      </text:list-level-style-number>
      <text:list-level-style-number text:level="2" style:num-suffix="、" style:num-format="甲, 乙, 丙, ...">
        <style:list-level-properties text:space-before="1.8333in" text:min-label-width="0.3333in"/>
      </text:list-level-style-number>
      <text:list-level-style-number text:level="3" style:num-suffix="." style:num-format="i">
        <style:list-level-properties fo:text-align="end" text:space-before="2.1666in" text:min-label-width="0.3333in"/>
      </text:list-level-style-number>
      <text:list-level-style-number text:level="4" style:num-suffix="." style:num-format="1">
        <style:list-level-properties text:space-before="2.5in" text:min-label-width="0.3333in"/>
      </text:list-level-style-number>
      <text:list-level-style-number text:level="5" style:num-suffix="、" style:num-format="甲, 乙, 丙, ...">
        <style:list-level-properties text:space-before="2.8333in" text:min-label-width="0.3333in"/>
      </text:list-level-style-number>
      <text:list-level-style-number text:level="6" style:num-suffix="." style:num-format="i">
        <style:list-level-properties fo:text-align="end" text:space-before="3.1666in" text:min-label-width="0.3333in"/>
      </text:list-level-style-number>
      <text:list-level-style-number text:level="7" style:num-suffix="." style:num-format="1">
        <style:list-level-properties text:space-before="3.5in" text:min-label-width="0.3333in"/>
      </text:list-level-style-number>
      <text:list-level-style-number text:level="8" style:num-suffix="、" style:num-format="甲, 乙, 丙, ...">
        <style:list-level-properties text:space-before="3.8333in" text:min-label-width="0.3333in"/>
      </text:list-level-style-number>
      <text:list-level-style-number text:level="9" style:num-suffix="." style:num-format="i">
        <style:list-level-properties fo:text-align="end" text:space-before="4.1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.125in" text:min-label-width="0.3333in"/>
      </text:list-level-style-number>
      <text:list-level-style-number text:level="2" style:num-suffix="." style:num-format="一, 十, 一百(繁)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3.1055in" text:min-label-width="0.3333in"/>
      </text:list-level-style-number>
      <text:list-level-style-number text:level="2" style:num-suffix="、" style:num-format="甲, 乙, 丙, ...">
        <style:list-level-properties text:space-before="1.7722in" text:min-label-width="0.3333in"/>
      </text:list-level-style-number>
      <text:list-level-style-number text:level="3" style:num-suffix="." style:num-format="i">
        <style:list-level-properties fo:text-align="end" text:space-before="2.1055in" text:min-label-width="0.3333in"/>
      </text:list-level-style-number>
      <text:list-level-style-number text:level="4" style:num-suffix="." style:num-format="1">
        <style:list-level-properties text:space-before="2.4388in" text:min-label-width="0.3333in"/>
      </text:list-level-style-number>
      <text:list-level-style-number text:level="5" style:num-suffix="、" style:num-format="甲, 乙, 丙, ...">
        <style:list-level-properties text:space-before="2.7722in" text:min-label-width="0.3333in"/>
      </text:list-level-style-number>
      <text:list-level-style-number text:level="6" style:num-suffix="." style:num-format="i">
        <style:list-level-properties fo:text-align="end" text:space-before="3.1055in" text:min-label-width="0.3333in"/>
      </text:list-level-style-number>
      <text:list-level-style-number text:level="7" style:num-suffix="." style:num-format="1">
        <style:list-level-properties text:space-before="3.4388in" text:min-label-width="0.3333in"/>
      </text:list-level-style-number>
      <text:list-level-style-number text:level="8" style:num-suffix="、" style:num-format="甲, 乙, 丙, ...">
        <style:list-level-properties text:space-before="3.7722in" text:min-label-width="0.3333in"/>
      </text:list-level-style-number>
      <text:list-level-style-number text:level="9" style:num-suffix="." style:num-format="i">
        <style:list-level-properties fo:text-align="end" text:space-before="4.105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prefix="第" style:num-suffix="章" style:num-format="一, 十, 一百(繁), ..." text:start-value="4">
        <style:list-level-properties text:space-before="1.25in" text:min-label-width="0.5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17">
      <text:list-level-style-number text:level="1" style:num-prefix="第" style:num-suffix="章" style:num-format="一, 十, 一百(繁), ...">
        <style:list-level-properties text:space-before="0.0833in" text:min-label-width="0.7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學生自治會組織章程</dc:title>
    <meta:initial-creator>www</meta:initial-creator>
    <dc:creator>user</dc:creator>
    <meta:creation-date>2019-03-19T05:16:00Z</meta:creation-date>
    <dc:date>2019-03-19T05:16:00Z</dc:date>
    <meta:template xlink:href="Normal" xlink:type="simple"/>
    <meta:editing-cycles>2</meta:editing-cycles>
    <meta:editing-duration>PT0S</meta:editing-duration>
    <meta:document-statistic meta:page-count="4" meta:paragraph-count="5" meta:word-count="405" meta:character-count="2710" meta:row-count="19" meta:non-whitespace-character-count="2310"/>
  </office:meta>
</office:document-meta>
</file>